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loext:contextual-spacing="false" fo:margin-left="0cm" fo:margin-right="0cm" fo:margin-top="0.794cm" fo:margin-bottom="0.794cm" fo:line-height="110%" fo:orphans="2" fo:widows="2" fo:text-indent="0cm" style:auto-text-indent="false"/>
      <style:text-properties fo:font-variant="normal" fo:text-transform="none" fo:color="#333333" style:font-name="Source Sans Pro" fo:font-size="12pt" fo:letter-spacing="normal" fo:font-style="normal" fo:font-weight="normal" fo:background-color="#e7eaef"/>
    </style:style>
    <style:style style:name="P2" style:family="paragraph" style:parent-style-name="Text_20_body">
      <style:paragraph-properties loext:contextual-spacing="false"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33333" style:font-name="Source Sans Pro" fo:font-size="12pt" fo:letter-spacing="normal" fo:font-style="normal" fo:font-weight="normal" fo:background-color="#ffffff"/>
    </style:style>
    <style:style style:name="P3" style:family="paragraph" style:parent-style-name="Text_20_body">
      <style:paragraph-properties loext:contextual-spacing="false"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33333" style:font-name="Source Sans Pro" fo:font-size="12pt" fo:letter-spacing="normal" fo:font-style="normal" fo:font-weight="normal" fo:background-color="#ffffff"/>
    </style:style>
    <style:style style:name="P4" style:family="paragraph" style:parent-style-name="Text_20_body">
      <style:paragraph-properties loext:contextual-spacing="false" fo:margin-left="0cm" fo:margin-right="0cm" fo:margin-top="0cm" fo:margin-bottom="0.291cm" fo:text-align="center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loext:contextual-spacing="false" fo:margin-left="0cm" fo:margin-right="0cm" fo:margin-top="0cm" fo:margin-bottom="0.291cm" fo:orphans="2" fo:widows="2" fo:text-indent="0cm" style:auto-text-indent="false" fo:padding="0cm" fo:border="none"/>
    </style:style>
    <style:style style:name="P6" style:family="paragraph" style:parent-style-name="Text_20_body">
      <style:paragraph-properties loext:contextual-spacing="false" fo:margin-left="0cm" fo:margin-right="0cm" fo:margin-top="0cm" fo:margin-bottom="0.291cm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loext:contextual-spacing="false" fo:margin-left="0cm" fo:margin-right="0cm" fo:margin-top="0cm" fo:margin-bottom="0cm" fo:orphans="2" fo:widows="2" fo:text-indent="0cm" style:auto-text-indent="false" fo:background-color="#ffffff" fo:padding-left="0cm" fo:padding-right="0cm" fo:padding-top="0.397cm" fo:padding-bottom="0.397cm" fo:border-left="none" fo:border-right="none" fo:border-top="0.002cm solid #dbdbdb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8" style:family="paragraph" style:parent-style-name="Text_20_body" style:list-style-name="L4">
      <style:paragraph-properties loext:contextual-spacing="false" fo:margin-left="0cm" fo:margin-right="0cm" fo:margin-top="0cm" fo:margin-bottom="0cm" fo:orphans="2" fo:widows="2" fo:text-indent="0cm" style:auto-text-indent="false" fo:background-color="#ffffff" fo:padding-left="0cm" fo:padding-right="0cm" fo:padding-top="0.397cm" fo:padding-bottom="0.397cm" fo:border-left="none" fo:border-right="none" fo:border-top="0.002cm solid #dbdbdb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9" style:family="paragraph" style:parent-style-name="Text_20_body" style:list-style-name="L2">
      <style:paragraph-properties loext:contextual-spacing="false" fo:margin-left="0cm" fo:margin-right="0cm" fo:margin-top="0cm" fo:margin-bottom="0cm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0" style:family="paragraph" style:parent-style-name="Text_20_body" style:list-style-name="L1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1" style:family="paragraph" style:parent-style-name="Text_20_body" style:list-style-name="L2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2" style:family="paragraph" style:parent-style-name="Text_20_body" style:list-style-name="L4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-left="0cm" fo:padding-right="0cm" fo:padding-top="0cm" fo:padding-bottom="0.397cm" fo:border-left="none" fo:border-right="none" fo:border-top="none" fo:border-bottom="0.002cm solid #dbdbdb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3" style:family="paragraph" style:parent-style-name="Text_20_body" style:list-style-name="L1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4" style:family="paragraph" style:parent-style-name="Text_20_body" style:list-style-name="L2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5" style:family="paragraph" style:parent-style-name="Text_20_body" style:list-style-name="L4">
      <style:paragraph-properties loext:contextual-spacing="false" fo:margin-left="0cm" fo:margin-right="0cm" fo:margin-top="0cm" fo:margin-bottom="0.794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6" style:family="paragraph" style:parent-style-name="Text_20_body" style:list-style-name="L3">
      <style:paragraph-properties loext:contextual-spacing="false" fo:margin-left="0cm" fo:margin-right="0cm" fo:margin-top="0cm" fo:margin-bottom="0.291cm" fo:orphans="2" fo:widows="2" fo:text-indent="0cm" style:auto-text-indent="false" fo:background-color="#4574c1" fo:padding="0cm" fo:border="none">
        <style:background-image/>
      </style:paragraph-properties>
    </style:style>
    <style:style style:name="P17" style:family="paragraph" style:parent-style-name="Text_20_body" style:list-style-name="L3">
      <style:paragraph-properties loext:contextual-spacing="false" fo:margin-left="0cm" fo:margin-right="0cm" fo:margin-top="0.397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8" style:family="paragraph" style:parent-style-name="Text_20_body" style:list-style-name="L3">
      <style:paragraph-properties loext:contextual-spacing="false" fo:margin-top="0.397cm" fo:margin-bottom="0cm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19" style:family="paragraph" style:parent-style-name="Text_20_body" style:list-style-name="L3">
      <style:paragraph-properties loext:contextual-spacing="false" fo:margin-top="0cm" fo:margin-bottom="0cm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P20" style:family="paragraph" style:parent-style-name="Text_20_body" style:list-style-name="L3">
      <style:paragraph-properties loext:contextual-spacing="false" fo:margin-top="1.323cm" fo:margin-bottom="0.794cm" fo:orphans="2" fo:widows="2" fo:background-color="#4574c1" fo:padding="0cm" fo:border="none">
        <style:background-image/>
      </style:paragraph-properties>
    </style:style>
    <style:style style:name="P21" style:family="paragraph" style:parent-style-name="Text_20_body" style:list-style-name="L3">
      <style:paragraph-properties loext:contextual-spacing="false" fo:margin-top="1.323cm" fo:margin-bottom="0cm" fo:orphans="2" fo:widows="2" fo:background-color="#ffffff" fo:padding="0cm" fo:border="none">
        <style:background-image/>
      </style:paragraph-properties>
      <style:text-properties fo:font-variant="normal" fo:text-transform="none" fo:color="#000000" style:font-name="Source Sans Pro" fo:font-size="12pt" fo:letter-spacing="normal" fo:font-style="normal" fo:font-weight="normal" fo:background-color="#ffffff"/>
    </style:style>
    <style:style style:name="T1" style:family="text">
      <style:text-properties fo:font-variant="normal" fo:text-transform="none" fo:color="#ffffff" style:font-name="Source Sans Pro" fo:font-size="12pt" fo:letter-spacing="normal" fo:font-style="normal"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-0.499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WYCHOWANIE DO ŻYCIA W RODZINIE</text:span> </text:p>
      <text:p text:style-name="P2"><text:tab/>Indywidualna i społeczna wartość rodziny, zarówno w swej strukturze, jak i podejmowanych funkcjach, czyni przygotowanie do jej założenia zadaniem o wyjątkowym znaczeniu. W jego realizacji uczestniczy również szkoła mająca istotny udział w przekazywaniu wiedzy, kształtowaniu umiejętności i postaw.</text:p>
      <text:p text:style-name="P2"><text:tab/>Nauczyciele, realizując zajęcia z wychowania do życia w rodzinie, wspierając w tym zakresie obowiązki rodziców, powinni zmierzać do tego, aby uczniowie:</text:p>
      <text:list xml:id="list2320155061035461204" text:style-name="L1">
        <text:list-item>
          <text:p text:style-name="P7">znajdowali w szkole środowisko wszechstronnego rozwoju;</text:p>
        </text:list-item>
        <text:list-item>
          <text:p text:style-name="P10">mieli świadomość procesu rozwoju psychoseksualnego;</text:p>
        </text:list-item>
        <text:list-item>
          <text:p text:style-name="P10">doceniali wartość rodziny i znali zadania, jakie ona pełni;</text:p>
        </text:list-item>
        <text:list-item>
          <text:p text:style-name="P10">uznawali godność człowieka;</text:p>
        </text:list-item>
        <text:list-item>
          <text:p text:style-name="P10">poszukiwali, odkrywali i dążyli do osiągnięcia celów życiowych i wartości ważnych dla odnalezienia własnego miejsca w rodzinie i w świecie;</text:p>
        </text:list-item>
        <text:list-item>
          <text:p text:style-name="P10">uczyli się szacunku dla dobra wspólnego jako podstawy życia społecznego;</text:p>
        </text:list-item>
        <text:list-item>
          <text:p text:style-name="P13">kształtowali w sobie postawę dialogu, umiejętność słuchania innych i rozumienia ich poglądów, umieli współdziałać i współtworzyć dojrzałe więzi osobowe.</text:p>
        </text:list-item>
      </text:list>
      <text:h text:style-name="P1" text:outline-level="3">Cele kształcenia – wymagania ogólne</text:h>
      <text:list xml:id="list1410291370514748858" text:style-name="L2">
        <text:list-item>
          <text:p text:style-name="P9">Ukazywanie wartości rodziny w życiu osobistym człowieka. Wnoszenie pozytywnego wkładu w życie swojej rodziny.</text:p>
        </text:list-item>
        <text:list-item>
          <text:p text:style-name="P11">Okazywanie szacunku innym ludziom, docenianie ich wysiłku i pracy, przyjęcie postawy szacunku wobec siebie.</text:p>
        </text:list-item>
        <text:list-item>
          <text:p text:style-name="P11">Pomoc w przygotowaniu się do zrozumienia i akceptacji przemian okresu dojrzewania. Pokonywanie trudności okresu dorastania.</text:p>
        </text:list-item>
        <text:list-item>
          <text:p text:style-name="P11">Kształcenie umiejętności przyjęcia integralnej wizji osoby. Wybór i urzeczywistnianie wartości służących osobowemu rozwojowi. Kierowanie własnym rozwojem, podejmowanie wysiłku samowychowawczego zgodnie z uznawanymi normami i wartościami. Poznawanie, analizowanie i wyrażanie uczuć. Rozwiązywanie problemów.</text:p>
        </text:list-item>
        <text:list-item>
          <text:p text:style-name="P11"><text:soft-page-break/>Pozyskanie wiedzy na temat organizmu ludzkiego i zachodzących w nim zmian rozwojowych w okresie prenatalnym i postnatalnym oraz akceptacja własnej płciowości. Przyjęcie integralnej wizji ludzkiej seksualności. Umiejętność obrony własnej intymności i nietykalności seksualnej oraz szacunek dla ciała innej osoby.</text:p>
        </text:list-item>
        <text:list-item>
          <text:p text:style-name="P11">Uświadomienie i uzasadnienie potrzeby przygotowania do zawarcia małżeństwa i założenia rodziny. Zorientowanie w zakresie i komponentach składowych postawy odpowiedzialnego rodzicielstwa.</text:p>
        </text:list-item>
        <text:list-item>
          <text:p text:style-name="P14">Korzystanie ze środków przekazu, w tym z internetu, w sposób selektywny, umożliwiający obronę przed ich destrukcyjnym oddziaływaniem.</text:p>
        </text:list-item>
      </text:list>
      <text:h text:style-name="P1" text:outline-level="3">Treści nauczania – wymagania szczegółowe</text:h>
      <text:list xml:id="list3032141213620551858" text:style-name="L3">
        <text:list-item>
          <text:p text:style-name="P16"><text:span text:style-name="T1">Rodzina. Uczeń:</text:span> </text:p>
          <text:list>
            <text:list-item>
              <text:p text:style-name="P17">wie, co składa się na dojrzałość do małżeństwa i założenia rodziny; zna kryteria wyboru współmałżonka, motywy zawierania małżeństwa i czynniki warunkujące trwałość i powodzenie relacji małżeńskiej i rodzinnej;</text:p>
            </text:list-item>
            <text:list-item>
              <text:p text:style-name="P18">rozumie, jakie miejsce zajmuje rodzina w społeczeństwie;</text:p>
            </text:list-item>
            <text:list-item>
              <text:p text:style-name="P18">rozpoznaje typy struktury rodziny: rodzina wielopokoleniowa, rodzina pełna, rodzina niepełna, rodzina zrekonstruowana;</text:p>
            </text:list-item>
            <text:list-item>
              <text:p text:style-name="P18">wyjaśnia miejsce dziecka w rodzinie i jej rolę dla niego: w fazie prenatalnej, podczas narodzin, w fazie niemowlęcej, wczesnodziecięcej, przedpokwitaniowej, dojrzewania, młodości, wieku średniego, wieku późnego;</text:p>
            </text:list-item>
            <text:list-item>
              <text:p text:style-name="P18">potrafi komunikować swoje uczucia i budować prawidłowe relacje rodzinne;</text:p>
            </text:list-item>
            <text:list-item>
              <text:p text:style-name="P18">wie, jak okazać szacunek rodzeństwu, rodzicom i dziadkom oraz docenić ich wkład w życie rodzinne; potrafi wymienić za co i w jaki sposób można wyrazić im wdzięczność;</text:p>
            </text:list-item>
            <text:list-item>
              <text:p text:style-name="P18">rozumie na czym polega odpowiedzialność wszystkich członków za atmosferę panującą w rodzinie; wie jak komunikować uczucia, wyrażać pamięć, składać życzenia z okazji ważnych rocznic rodzinnych, imienin, urodzin, Dni Matki, Ojca, Babci i Dziadka, być uprzejmym i uczynnym każdego dnia;</text:p>
            </text:list-item>
            <text:list-item>
              <text:p text:style-name="P18">zna i rozumie funkcje rodziny, np. prokreacyjna, opiekuńcza, wychowawcza oraz ich znaczenie na poszczególnych etapach rozwoju człowieka;</text:p>
            </text:list-item>
            <text:list-item>
              <text:p text:style-name="P18">wyjaśnia czego dotyczy i w czym przejawia się rodzinne wychowanie do miłości, prawdy, uczciwości, wychowanie patriotyczne, religijne, moralne;</text:p>
            </text:list-item>
            <text:list-item>
              <text:p text:style-name="P18"><text:soft-page-break/>przyswaja wartości i tradycje ważne w rodzinie, w tym wspólne świętowanie, organizacja i przeżywanie wolnego czasu;</text:p>
            </text:list-item>
            <text:list-item>
              <text:p text:style-name="P18">zauważa i docenia formacyjną rolę rodziny: w zakresie przekazywania wiedzy (o życiu, człowieku, świecie, relacjach międzyludzkich), kształtowania postaw, ćwiczenia umiejętności, tworzenia hierarchii wartości, uczenia norm i zgodnych z nimi zachowań;</text:p>
            </text:list-item>
            <text:list-item>
              <text:p text:style-name="P18">zna i stosuje zasady savoir vivre’u zarówno wobec gości, jak i najbliższych członków rodziny;</text:p>
            </text:list-item>
            <text:list-item>
              <text:p text:style-name="P19">wie, na czym polega instytucjonalna pomoc rodzinie w sytuacji: choroby, uzależnienia, ubóstwa, bezrobocia, zachowań ryzykownych, problemów pedagogicznych, psychologicznych, prawnych.</text:p>
            </text:list-item>
          </text:list>
        </text:list-item>
        <text:list-item>
          <text:p text:style-name="P20"><text:span text:style-name="T1">Dojrzewanie. Uczeń:</text:span> </text:p>
          <text:list>
            <text:list-item>
              <text:p text:style-name="P17">rozpoznaje zmiany fizyczne i psychiczne; zauważa i akceptuje zróżnicowane, indywidualne tempo rozwoju;</text:p>
            </text:list-item>
            <text:list-item>
              <text:p text:style-name="P18">zna kryteria dojrzałości biologicznej, psychicznej i społecznej;</text:p>
            </text:list-item>
            <text:list-item>
              <text:p text:style-name="P18">rozumie, czym jest cielesność, płciowość, seksualność;</text:p>
            </text:list-item>
            <text:list-item>
              <text:p text:style-name="P18">wskazuje różnice w rozwoju psychoseksualnym dziewcząt i chłopców;</text:p>
            </text:list-item>
            <text:list-item>
              <text:p text:style-name="P18">wyjaśnia, na czym polega identyfikacja z własną płcią;</text:p>
            </text:list-item>
            <text:list-item>
              <text:p text:style-name="P18">zna zagrożenia okresu dojrzewania, takie jak: uzależnienia chemiczne i behawioralne, presja seksualna, pornografia, cyberseks, prostytucja nieletnich; potrafi wymienić sposoby profilaktyki i przeciwdziałania;</text:p>
            </text:list-item>
            <text:list-item>
              <text:p text:style-name="P18">omawia problemy wieku młodzieńczego i sposoby radzenia sobie z nimi;</text:p>
            </text:list-item>
            <text:list-item>
              <text:p text:style-name="P18">rozumie, jak budowane są relacje międzyosobowe, wyjaśnia ich znaczenie w rozwoju społeczno-emocjonalnym; potrafi przedstawić istotę: koleżeństwa i przyjaźni, sympatii młodzieńczych, pierwszych fascynacji, zakochania, miłości; zwraca uwagę na potrzebę i wartość wzajemnego szacunku, udzielania pomocy, empatii i współpracy;</text:p>
            </text:list-item>
            <text:list-item>
              <text:p text:style-name="P18">uczestniczy w podziale obowiązków; korzysta z pomocy innych i sam jej udziela; potrafi dzielić czas pomiędzy pracę i rekreację; wie jak tworzyć atmosferę świętowania;</text:p>
            </text:list-item>
            <text:list-item>
              <text:p text:style-name="P21">przedstawia rolę autorytetów w życiu człowieka, wymienia osoby uznane za autorytety przez innych i siebie.</text:p>
            </text:list-item>
          </text:list>
        </text:list-item>
        <text:list-item>
          <text:p text:style-name="P20"><text:soft-page-break/><text:span text:style-name="T1">Seksualność człowieka. Uczeń:</text:span> </text:p>
          <text:list>
            <text:list-item>
              <text:p text:style-name="P17">określa pojęcia związane z seksualnością: męskość, kobiecość, komplementarność, miłość, wartość, małżeństwo, rodzicielstwo, odpowiedzialność; wyjaśnia na czym polega i czego dotyczy integracja seksualna;</text:p>
            </text:list-item>
            <text:list-item>
              <text:p text:style-name="P18">rozumie znaczenie odpowiedzialności w przeżywaniu własnej płciowości oraz budowaniu trwałych i szczęśliwych więzi;</text:p>
            </text:list-item>
            <text:list-item>
              <text:p text:style-name="P18">określa główne funkcje płciowości, takie jak: wyrażanie miłości, budowanie więzi i rodzicielstwo, a także wzajemna pomoc i uzupełnianie, integralna i komplementarna współpraca płci;</text:p>
            </text:list-item>
            <text:list-item>
              <text:p text:style-name="P18">rozumie, na czym polega prawo człowieka do intymności i ochrona tego prawa;</text:p>
            </text:list-item>
            <text:list-item>
              <text:p text:style-name="P18">wyjaśnia, na czym polega odpowiedzialność mężczyzny i kobiety za sferę seksualną i prokreację;</text:p>
            </text:list-item>
            <text:list-item>
              <text:p text:style-name="P18">charakteryzuje związek istniejący pomiędzy aktywnością seksualną a miłością i odpowiedzialnością; omawia problemy związane z przedmiotowym traktowaniem człowieka w dziedzinie seksualnej;</text:p>
            </text:list-item>
            <text:list-item>
              <text:p text:style-name="P18">potrafi wymienić argumenty biomedyczne, psychologiczne, społeczne i moralne za inicjacją seksualną w małżeństwie;</text:p>
            </text:list-item>
            <text:list-item>
              <text:p text:style-name="P18">przedstawia przyczyny, skutki i profilaktykę przedwczesnej inicjacji seksualnej;</text:p>
            </text:list-item>
            <text:list-item>
              <text:p text:style-name="P18">zna choroby przenoszone drogą płciową; rozumie ich specyfikę, rozwój i objawy; wie, jakie są drogi przenoszenia zakażenia; zna zasady profilaktyki;</text:p>
            </text:list-item>
            <text:list-item>
              <text:p text:style-name="P18">potrafi wymienić różnice pomiędzy edukacją a wychowaniem seksualnym;</text:p>
            </text:list-item>
            <text:list-item>
              <text:p text:style-name="P18">potrafi scharakteryzować i ocenić różne odniesienia do seksualności: permisywne, relatywne i normatywne;</text:p>
            </text:list-item>
            <text:list-item>
              <text:p text:style-name="P21">rozumie wartość trwałości małżeństwa dla dobra rodziny.</text:p>
            </text:list-item>
          </text:list>
        </text:list-item>
        <text:list-item>
          <text:p text:style-name="P20"><text:span text:style-name="T1">Życie jako fundamentalna wartość. Uczeń:</text:span> </text:p>
          <text:list>
            <text:list-item>
              <text:p text:style-name="P17">wyjaśnia, co to znaczy, że życie jest wartością;</text:p>
            </text:list-item>
            <text:list-item>
              <text:p text:style-name="P18">rozumie, na czym polega planowanie dzietności rodziny; wie, jakie aspekty należy uwzględnić przy podejmowaniem decyzji prokreacyjnych;</text:p>
            </text:list-item>
            <text:list-item>
              <text:p text:style-name="P18"><text:soft-page-break/>zna zasady przygotowania kobiet i mężczyzn na poczęcie dziecka oraz rozumie, czym jest odpowiedzialne rodzicielstwo;</text:p>
            </text:list-item>
            <text:list-item>
              <text:p text:style-name="P18">wyraża postawę szacunku i troski wobec życia i zdrowia człowieka od poczęcia do naturalnej śmierci;</text:p>
            </text:list-item>
            <text:list-item>
              <text:p text:style-name="P18">zna fazy psychofizycznego rozwoju człowieka w okresie prenatalnym i postnatalnym; orientuje się w czynnikach wspomagających i zaburzających jego psychiczny, fizyczny, duchowy i społeczny rozwój;</text:p>
            </text:list-item>
            <text:list-item>
              <text:p text:style-name="P18">rozumie, czym jest opieka prekoncepcyjna i prenatalna uwzględniająca zdrowie ojca, matki i dziecka, formy prewencji, profilaktyki i terapii;</text:p>
            </text:list-item>
            <text:list-item>
              <text:p text:style-name="P18">ma szacunek dla ludzkiego ciała; zna podstawy higieny; troszczy się o zdrowie: właściwe odżywianie, odpowiedni strój, sen i aktywność fizyczną;</text:p>
            </text:list-item>
            <text:list-item>
              <text:p text:style-name="P18">pozytywnie odnosi się do osób z niepełnosprawnością, widząc w nich wartościowych partnerów w koleżeństwie, przyjaźni, miłości i rodzinie;</text:p>
            </text:list-item>
            <text:list-item>
              <text:p text:style-name="P21">wyraża troskę o osoby chore i umierające; zachowuje pamięć o zmarłych, współtowarzyszy bliskim w przeżywaniu żałoby.</text:p>
            </text:list-item>
          </text:list>
        </text:list-item>
        <text:list-item>
          <text:p text:style-name="P20"><text:span text:style-name="T1">Płodność. Uczeń:</text:span> </text:p>
          <text:list>
            <text:list-item>
              <text:p text:style-name="P17">wie, że płodność jest wspólną sprawą kobiety i mężczyzny;</text:p>
            </text:list-item>
            <text:list-item>
              <text:p text:style-name="P18">potrafi przedstawić fizjologię płodności i wymienić hormony warunkujące płodność kobiet i mężczyzn;</text:p>
            </text:list-item>
            <text:list-item>
              <text:p text:style-name="P18">zna metody rozpoznawania płodności, ich przydatność w planowaniu rodziny i diagnostyce zaburzeń;</text:p>
            </text:list-item>
            <text:list-item>
              <text:p text:style-name="P18">przedstawia problem niepłodności; określa jej rodzaje, przyczyny, skutki; wyjaśnia na czym polega profilaktyka i leczenie;</text:p>
            </text:list-item>
            <text:list-item>
              <text:p text:style-name="P18">definiuje pojęcie antykoncepcji i wymienia jej rodzaje, dokonuje oceny stosowania poszczególnych środków antykoncepcyjnych w aspekcie medycznym, psychologicznym, ekologicznym, ekonomicznym, społecznym i moralnym;</text:p>
            </text:list-item>
            <text:list-item>
              <text:p text:style-name="P18">zna różnice między antykoncepcją a naturalnym planowaniem rodziny, zapłodnieniem in vitro a naprotechnologią;</text:p>
            </text:list-item>
            <text:list-item>
              <text:p text:style-name="P18">rozumie, czym jest ciąża i poród oraz jak powinno wyglądać przyjęcie dziecka jako nowego członka rodziny;</text:p>
            </text:list-item>
            <text:list-item>
              <text:p text:style-name="P18"><text:soft-page-break/>potrafi wyjaśnić rolę i zadania szkół rodzenia oraz wartość naturalnego karmienia;</text:p>
            </text:list-item>
            <text:list-item>
              <text:p text:style-name="P18">wie, jak istotne znaczenie, zarówno w aspekcie medycznym, psychologicznym, jak i społecznym ma gotowość członków rodziny na przyjęcie dziecka z niepełnosprawnością;</text:p>
            </text:list-item>
            <text:list-item>
              <text:p text:style-name="P18">rozumie sytuację rodzin mających trudności z poczęciem dziecka i doświadczających śmierci dziecka przed narodzeniem;</text:p>
            </text:list-item>
            <text:list-item>
              <text:p text:style-name="P21">wie czym jest adopcja i rodzina zastępcza oraz jakie jest ich znaczenie dla dzieci, rodziców i społeczeństwa.</text:p>
            </text:list-item>
          </text:list>
        </text:list-item>
        <text:list-item>
          <text:p text:style-name="P20"><text:span text:style-name="T1">Postawy. Uczeń:</text:span> </text:p>
          <text:list>
            <text:list-item>
              <text:p text:style-name="P17">potrafi wymienić i uzasadnić normy chroniące życie małżeńskie i rodzinne oraz sprzeciwić się naciskom skłaniającym do ich łamania;</text:p>
            </text:list-item>
            <text:list-item>
              <text:p text:style-name="P18">wie, że aktywność seksualna, jak każde zachowanie człowieka podlega odpowiedzialności moralnej;</text:p>
            </text:list-item>
            <text:list-item>
              <text:p text:style-name="P18">radzi sobie w sytuacji konfliktu, presji grupy, stresu;</text:p>
            </text:list-item>
            <text:list-item>
              <text:p text:style-name="P18">zna i stosuje zasady savoir-vivre`u w różnych sytuacjach społecznych;</text:p>
            </text:list-item>
            <text:list-item>
              <text:p text:style-name="P18">rozumie zasady komunikacji werbalnej i niewerbalnej i jej znaczenie w relacjach interpersonalnych; przyjmuje odpowiedzialność za manifestowane reakcje, wypowiadane i pisane słowa;</text:p>
            </text:list-item>
            <text:list-item>
              <text:p text:style-name="P18">kształtuje i wyraża postawy asertywne, gdy nie może lub nie powinien czegoś wykonać stara się odmawiać tak, by nie ranić drugiego;</text:p>
            </text:list-item>
            <text:list-item>
              <text:p text:style-name="P18">bierze udział w życiu społecznym przez: wolontariat, stowarzyszenia, grupy nieformalne i aktywność indywidualną; ujawnia wrażliwość na osoby potrzebujące pomocy i zna konkretne sposoby jej udzielania;</text:p>
            </text:list-item>
            <text:list-item>
              <text:p text:style-name="P18">świadomie i odpowiedzialnie korzysta ze środków społecznego przekazu, w tym z internetu, dokonując wyboru określonych treści i limitując czas im poświęcany;</text:p>
            </text:list-item>
            <text:list-item>
              <text:p text:style-name="P21">jest odpowiedzialny za własny rozwój i samowychowanie.</text:p>
            </text:list-item>
          </text:list>
        </text:list-item>
      </text:list>
      <text:h text:style-name="P1" text:outline-level="3"><text:soft-page-break/>Warunki i sposób realizacji</text:h>
      <text:p text:style-name="P2">Do zadań szkoły w zakresie realizacji wychowania do życia w rodzinie należy w szczególności:</text:p>
      <text:list xml:id="list7804230720032606866" text:style-name="L4">
        <text:list-item>
          <text:p text:style-name="P8">wspieranie wychowawczej roli rodziny;</text:p>
        </text:list-item>
        <text:list-item>
          <text:p text:style-name="P12">współpraca z rodzicami w zakresie prawidłowych relacji między nimi a dzieckiem;</text:p>
        </text:list-item>
        <text:list-item>
          <text:p text:style-name="P12">wskazanie norm życia społecznego, pomoc w interioryzacji i ich wspólne przestrzeganie;</text:p>
        </text:list-item>
        <text:list-item>
          <text:p text:style-name="P12">pomoc we właściwym przeżywaniu okresu dojrzewania;</text:p>
        </text:list-item>
        <text:list-item>
          <text:p text:style-name="P12">wzmacnianie procesu identyfikacji z własną płcią; docenianie komplementarności płciowej i współdziałania;</text:p>
        </text:list-item>
        <text:list-item>
          <text:p text:style-name="P12">wspieranie rozwoju moralnego i kształtowania hierarchii wartości;</text:p>
        </text:list-item>
        <text:list-item>
          <text:p text:style-name="P12">promowanie integralnej wizji seksualności człowieka; ukazanie jedności pomiędzy aktywnością seksualną, miłością i odpowiedzialnością;</text:p>
        </text:list-item>
        <text:list-item>
          <text:p text:style-name="P12">wskazywanie na prawo do życia od poczęcia do naturalnej śmierci, potrzebę przygotowania do macierzyństwa i ojcostwa oraz towarzyszenia w chorobie i umieraniu;</text:p>
        </text:list-item>
        <text:list-item>
          <text:p text:style-name="P12">tworzenie klimatu dla koleżeństwa, przyjaźni oraz szacunku dla człowieka;</text:p>
        </text:list-item>
        <text:list-item>
          <text:p text:style-name="P12">pomoc w poszukiwaniu odpowiedzi na podstawowe pytania egzystencjalne;</text:p>
        </text:list-item>
        <text:list-item>
          <text:p text:style-name="P12">informowanie o możliwościach pomocy – system poradnictwa dla dzieci i młodzieży;</text:p>
        </text:list-item>
        <text:list-item>
          <text:p text:style-name="P12">ukazywanie potrzeby odpowiedzialności w korzystaniu ze środków społecznego przekazu (w tym internetu) w zakresie doboru treści, krytycznej oceny formy przekazu oraz poświęconego czasu;</text:p>
        </text:list-item>
        <text:list-item>
          <text:p text:style-name="P15">pomoc w rozpoznawaniu i rozwijaniu zdolności, w odkrywaniu możliwych dróg realizacji osobowej i zawodowej wychowanka, przygotowywanie do odpowiedzialnego pełnienia zadań na każdej z nich.</text:p>
        </text:list-item>
      </text:list>
      <text:p text:style-name="P5">Źródło: </text:p>
      <text:p text:style-name="P5"><text:soft-page-break/>Rozporządzenie Ministra Edukacji Narodowej z dnia 14 lutego 2017 r. w sprawia podstawy programowej kształcenia ogólnego dla szkoły podstawowej, w tym dla uczniów z niepełnosprawnością w stopniu umiarkowanym lub znacznym, kształcenia ogólnego dla branżowej szkoły I stopnia, kształcenia ogólnego dla szkoły specjalnej przysposabiającej do pracy oraz kształcenia ogólnego dla szkoły policealnej.</text:p>
      <text:p text:style-name="P5">Dz.U. z 2017 r. poz.356</text:p>
      <text:p text:style-name="P5"/>
      <text:p text:style-name="P5">ROZPORZĄDZENIE MINISTRA EDUKACJI I NAUKI <text:s/>z dnia 13 sierpnia 2021 r. zmieniające rozporządzenie w sprawie podstawy programowej wychowania przedszkolnego oraz podstawy programowej kształcenia ogólnego dla szkoły podstawowej, w tym dla uczniów z niepełnosprawnością intelektualną w stopniu umiarkowanym lub znacznym, kształcenia ogólnego dla branżowej szkoły I stopnia, kształcenia ogólnego dla szkoły specjalnej przysposabiającej do pracy oraz kształcenia ogólnego dla szkoły policealnej.</text:p>
      <text:p text:style-name="P5">Dz.U. z 2021 r. poz. 15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loext:contextual-spacing="false" fo:margin-top="0.212cm" fo:margin-bottom="0.106cm"/>
      <style:text-properties style:font-name="Liberation Serif" fo:font-size="10pt" fo:font-weight="bold" style:font-name-asian="NSimSun" style:font-size-asian="10pt" style:font-weight-asian="bold" style:font-name-complex="Arial" style:font-size-complex="10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9-08T23:36:00.889000000</dc:date>
    <meta:editing-duration>PT55M5S</meta:editing-duration>
    <meta:editing-cycles>14</meta:editing-cycles>
    <meta:generator>OpenOffice/4.1.1$Win32 OpenOffice.org_project/411m6$Build-9775</meta:generator>
    <meta:print-date>2021-09-08T06:44:55.855000000</meta:print-date>
    <meta:document-statistic meta:table-count="0" meta:image-count="0" meta:object-count="0" meta:page-count="8" meta:paragraph-count="109" meta:word-count="1746" meta:character-count="13223"/>
  </office:meta>
</office:document-meta>
</file>